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92D05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604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2.9645833333333cm" style:use-optimal-column-width="true"/>
    </style:style>
    <style:style style:name="co6" style:family="table-column">
      <style:table-column-properties fo:break-before="auto" style:column-width="8.99583333333333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min_Panel_Feedbac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S.No</text:p>
          </table:table-cell>
          <table:table-cell office:value-type="string" table:style-name="ce5">
            <text:p>Features</text:p>
          </table:table-cell>
          <table:table-cell office:value-type="string" table:style-name="ce5">
            <text:p>Development/Change Request</text:p>
          </table:table-cell>
          <table:table-cell office:value-type="string" table:style-name="ce5">
            <text:p>Bugs/Errors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Customer Registartion</text:p>
          </table:table-cell>
          <table:table-cell office:value-type="string" table:style-name="ce3">
            <text:p>Replace Zip Code with Postal Code<text:s/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Remove State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dd UK Prefix on Mobile and Telephone Number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Remove e-KYC<text:s/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Remove Signature<text:s/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Replace JME Japan with IME London in Sending Partners<text:s/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Add Beneficiary Issues</text:p>
          </table:table-cell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Mobile Broadcast</text:p>
          </table:table-cell>
          <table:table-cell table:number-columns-repeated="3" table:style-name="ce3"/>
          <table:table-cell table:number-columns-repeated="16379"/>
        </table:table-row>
        <table:table-row table:number-rows-repeated="25" table:style-name="ro2">
          <table:table-cell table:number-columns-repeated="5" table:style-name="ce3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Feature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2">
            <text:p>Features US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No</text:p>
          </table:table-cell>
          <table:table-cell office:value-type="string" table:style-name="ce1">
            <text:p>Features</text:p>
          </table:table-cell>
          <table:table-cell office:value-type="string" table:style-name="ce1">
            <text:p>Uses</text:p>
          </table:table-cell>
          <table:table-cell office:value-type="string" table:style-name="ce1">
            <text:p>Functionality</text:p>
          </table:table-cell>
          <table:table-cell office:value-type="string" table:style-name="ce1">
            <text:p>Remark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tion &gt;&gt; Administration &gt; Change Coll Mode</text:p>
          </table:table-cell>
          <table:table-cell office:value-type="string" table:style-name="ce4">
            <text:p>Remov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pplication Settings &gt;&gt; Static Data</text:p>
          </table:table-cell>
          <table:table-cell office:value-type="string" table:style-name="ce1">
            <text:p>To setup Static Values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pplication Settings &gt;&gt; Message Setting</text:p>
          </table:table-cell>
          <table:table-cell office:value-type="string" table:style-name="ce1">
            <text:p>Email/SMS Templates Setup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pplication Settings &gt;&gt; SendPage Field setup</text:p>
          </table:table-cell>
          <table:table-cell office:value-type="string" table:style-name="ce1">
            <text:p>Setup Send Money Fields</text:p>
          </table:table-cell>
          <table:table-cell table:style-name="ce1"/>
          <table:table-cell office:value-type="string" table:style-name="ce2">
            <text:p>Is this for both Agent and Mobile App ?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pplication Settings &gt;&gt; Reciever Field setup</text:p>
          </table:table-cell>
          <table:table-cell office:value-type="string" table:style-name="ce1">
            <text:p>Benificiary Setup Fields</text:p>
          </table:table-cell>
          <table:table-cell table:style-name="ce1"/>
          <table:table-cell office:value-type="string" table:style-name="ce2">
            <text:p>Is this for both Agent and Mobile App ?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eposit API</text:p>
          </table:table-cell>
          <table:table-cell office:value-type="string" table:style-name="ce1">
            <text:p>API for Bank Transfer</text:p>
          </table:table-cell>
          <table:table-cell table:style-name="ce1"/>
          <table:table-cell office:value-type="string" table:style-name="ce2">
            <text:p>We can disbale for now later we can integrate Clear Bank API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egistration &gt;&gt; Assign Lawson Card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mittance &gt;&gt; Report &gt;&gt; Mitasu Check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Remittance &gt;&gt; Report &gt;&gt; Mitasu Repor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Remittance &gt;&gt; Report &gt;&gt; Cash Status Repor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mittance &gt;&gt; Report &gt;&gt; Weekly Mitasu Repor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emittance &gt;&gt; Report &gt;&gt; Weekly Mitasu Repor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Remittance &gt;&gt; Report Master &gt;&gt; JP Deposit Lis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emittance &gt;&gt; Service Charge and Commision &gt;&gt; Commision Group Mapping</text:p>
          </table:table-cell>
          <table:table-cell office:value-type="string" table:style-name="ce4">
            <text:p>Remove<text:s/></text:p>
          </table:table-cell>
          <table:table-cell table:style-name="ce1"/>
          <table:table-cell office:value-type="string" table:style-name="ce2">
            <text:p>Whats the purpose of this rule ?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Remittance &gt;&gt; Service Charge and Commision &gt;&gt; Agent Commision rule</text:p>
          </table:table-cell>
          <table:table-cell office:value-type="string" table:style-name="ce4">
            <text:p>Remove<text:s/></text:p>
          </table:table-cell>
          <table:table-cell table:style-name="ce1"/>
          <table:table-cell office:value-type="string" table:style-name="ce2">
            <text:p>Whats the purpose of this rule ?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Remittance &gt;&gt; Utilities&gt;&gt; Cash Report New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Remittance &gt;&gt; Utilities&gt;&gt; TXN Report with No work Permit</text:p>
          </table:table-cell>
          <table:table-cell office:value-type="string" table:style-name="ce4">
            <text:p>Remove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Exchange Setup &gt;&gt; Exchange Rate &gt;&gt; Rate Mask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Exchange Setup &gt;&gt; Exchange Rate &gt;&gt; Cost Rate Setup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Exchange Setup &gt;&gt; Thirdparty setup &gt;&gt; Thirdparty Ex Rate Setup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ashboard</text:p>
          </table:table-cell>
          <table:table-cell office:value-type="string" table:style-name="ce1">
            <text:p>Not Displaying Anything</text:p>
          </table:table-cell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user</dc:creator>
    <meta:creation-date>2023-08-20T09:41:21Z</meta:creation-date>
    <dc:date>2023-08-24T17:18:16Z</dc:date>
  </office:meta>
</office:document-meta>
</file>